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71</text:p>
          </table:table-cell>
          <table:table-cell table:number-columns-repeated="4" table:style-name="ce10"/>
          <table:table-cell office:value-type="string" table:style-name="ce12">
            <text:p>11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26:268</text:p>
          </table:table-cell>
          <table:covered-table-cell/>
          <table:table-cell office:value-type="float" office:value="324982.2" table:style-name="ce16">
            <text:p>324982,2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90008:175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90008:176</text:p>
          </table:table-cell>
          <table:covered-table-cell/>
          <table:table-cell office:value-type="float" office:value="335631.2" table:style-name="ce16">
            <text:p>335631,2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92:203</text:p>
          </table:table-cell>
          <table:covered-table-cell/>
          <table:table-cell office:value-type="float" office:value="1202292.8999999999" table:style-name="ce16">
            <text:p>1202292,9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000040:155</text:p>
          </table:table-cell>
          <table:covered-table-cell/>
          <table:table-cell office:value-type="float" office:value="290580.2" table:style-name="ce16">
            <text:p>290580,2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501001:201</text:p>
          </table:table-cell>
          <table:covered-table-cell/>
          <table:table-cell office:value-type="float" office:value="696318.92" table:style-name="ce16">
            <text:p>696318,92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51:356</text:p>
          </table:table-cell>
          <table:covered-table-cell/>
          <table:table-cell office:value-type="float" office:value="209576" table:style-name="ce16">
            <text:p>209576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51:357</text:p>
          </table:table-cell>
          <table:covered-table-cell/>
          <table:table-cell office:value-type="float" office:value="223737" table:style-name="ce16">
            <text:p>223737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203:164</text:p>
          </table:table-cell>
          <table:covered-table-cell/>
          <table:table-cell office:value-type="float" office:value="521864" table:style-name="ce16">
            <text:p>521864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1300004:512</text:p>
          </table:table-cell>
          <table:covered-table-cell/>
          <table:table-cell office:value-type="float" office:value="158290" table:style-name="ce16">
            <text:p>158290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0102001:126</text:p>
          </table:table-cell>
          <table:covered-table-cell/>
          <table:table-cell office:value-type="float" office:value="314753.2" table:style-name="ce16">
            <text:p>314753,2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102006:211</text:p>
          </table:table-cell>
          <table:covered-table-cell/>
          <table:table-cell office:value-type="float" office:value="15340" table:style-name="ce16">
            <text:p>15340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02004:292</text:p>
          </table:table-cell>
          <table:covered-table-cell/>
          <table:table-cell office:value-type="float" office:value="1867288" table:style-name="ce16">
            <text:p>1867288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102004:293</text:p>
          </table:table-cell>
          <table:covered-table-cell/>
          <table:table-cell office:value-type="float" office:value="1870884" table:style-name="ce16">
            <text:p>1870884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000078:216</text:p>
          </table:table-cell>
          <table:covered-table-cell/>
          <table:table-cell office:value-type="float" office:value="47236.57" table:style-name="ce16">
            <text:p>47236,57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78:217</text:p>
          </table:table-cell>
          <table:covered-table-cell/>
          <table:table-cell office:value-type="float" office:value="73565.149999999994" table:style-name="ce16">
            <text:p>73565,15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0100144:244</text:p>
          </table:table-cell>
          <table:covered-table-cell/>
          <table:table-cell office:value-type="float" office:value="365470" table:style-name="ce16">
            <text:p>365470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2500005:206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7:2938</text:p>
          </table:table-cell>
          <table:covered-table-cell/>
          <table:table-cell office:value-type="float" office:value="900795" table:style-name="ce16">
            <text:p>900795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01:1884</text:p>
          </table:table-cell>
          <table:covered-table-cell/>
          <table:table-cell office:value-type="float" office:value="647547.56000000006" table:style-name="ce16">
            <text:p>647547,56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01:1885</text:p>
          </table:table-cell>
          <table:covered-table-cell/>
          <table:table-cell office:value-type="float" office:value="596890" table:style-name="ce16">
            <text:p>596890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21:1117</text:p>
          </table:table-cell>
          <table:covered-table-cell/>
          <table:table-cell office:value-type="float" office:value="275755.2" table:style-name="ce16">
            <text:p>275755,2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21:1118</text:p>
          </table:table-cell>
          <table:covered-table-cell/>
          <table:table-cell office:value-type="float" office:value="275499.42" table:style-name="ce16">
            <text:p>275499,42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10:689</text:p>
          </table:table-cell>
          <table:covered-table-cell/>
          <table:table-cell office:value-type="float" office:value="218485" table:style-name="ce16">
            <text:p>218485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10:690</text:p>
          </table:table-cell>
          <table:covered-table-cell/>
          <table:table-cell office:value-type="float" office:value="218485" table:style-name="ce16">
            <text:p>218485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10:691</text:p>
          </table:table-cell>
          <table:covered-table-cell/>
          <table:table-cell office:value-type="float" office:value="460566.38" table:style-name="ce16">
            <text:p>460566,38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10:692</text:p>
          </table:table-cell>
          <table:covered-table-cell/>
          <table:table-cell office:value-type="float" office:value="393273" table:style-name="ce16">
            <text:p>393273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3:1657</text:p>
          </table:table-cell>
          <table:covered-table-cell/>
          <table:table-cell office:value-type="float" office:value="230442.29" table:style-name="ce16">
            <text:p>230442,29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3:1658</text:p>
          </table:table-cell>
          <table:covered-table-cell/>
          <table:table-cell office:value-type="float" office:value="248341.5" table:style-name="ce16">
            <text:p>248341,5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4800005:197</text:p>
          </table:table-cell>
          <table:covered-table-cell/>
          <table:table-cell office:value-type="float" office:value="39798" table:style-name="ce16">
            <text:p>39798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1:0900009:167</text:p>
          </table:table-cell>
          <table:covered-table-cell/>
          <table:table-cell office:value-type="float" office:value="111557" table:style-name="ce16">
            <text:p>111557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1:0900009:168</text:p>
          </table:table-cell>
          <table:covered-table-cell/>
          <table:table-cell office:value-type="float" office:value="327525" table:style-name="ce16">
            <text:p>327525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2:0100035:191</text:p>
          </table:table-cell>
          <table:covered-table-cell/>
          <table:table-cell office:value-type="float" office:value="194260" table:style-name="ce16">
            <text:p>194260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2:1400006:114</text:p>
          </table:table-cell>
          <table:covered-table-cell/>
          <table:table-cell office:value-type="float" office:value="532514" table:style-name="ce16">
            <text:p>532514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4:0100012:1028</text:p>
          </table:table-cell>
          <table:covered-table-cell/>
          <table:table-cell office:value-type="float" office:value="43330.32" table:style-name="ce16">
            <text:p>43330,32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4:4000018:383</text:p>
          </table:table-cell>
          <table:covered-table-cell/>
          <table:table-cell office:value-type="float" office:value="31680.880000000001" table:style-name="ce16">
            <text:p>31680,88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100034:794</text:p>
          </table:table-cell>
          <table:covered-table-cell/>
          <table:table-cell office:value-type="float" office:value="83737.919999999998" table:style-name="ce16">
            <text:p>83737,92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600008:1253</text:p>
          </table:table-cell>
          <table:covered-table-cell/>
          <table:table-cell office:value-type="float" office:value="330066.40000000002" table:style-name="ce16">
            <text:p>330066,4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600008:1254</text:p>
          </table:table-cell>
          <table:covered-table-cell/>
          <table:table-cell office:value-type="float" office:value="339171.68" table:style-name="ce16">
            <text:p>339171,68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7:0011510:198</text:p>
          </table:table-cell>
          <table:covered-table-cell/>
          <table:table-cell office:value-type="float" office:value="620917.19999999995" table:style-name="ce16">
            <text:p>620917,2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011510:199</text:p>
          </table:table-cell>
          <table:covered-table-cell/>
          <table:table-cell office:value-type="float" office:value="302212.46000000002" table:style-name="ce16">
            <text:p>302212,46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0200080:133</text:p>
          </table:table-cell>
          <table:covered-table-cell/>
          <table:table-cell office:value-type="float" office:value="316491" table:style-name="ce16">
            <text:p>316491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107056:374</text:p>
          </table:table-cell>
          <table:covered-table-cell/>
          <table:table-cell office:value-type="float" office:value="912678" table:style-name="ce16">
            <text:p>912678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107056:375</text:p>
          </table:table-cell>
          <table:covered-table-cell/>
          <table:table-cell office:value-type="float" office:value="870086.36" table:style-name="ce16">
            <text:p>870086,36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201072:200</text:p>
          </table:table-cell>
          <table:covered-table-cell/>
          <table:table-cell office:value-type="float" office:value="1032355.5" table:style-name="ce16">
            <text:p>1032355,5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201072:201</text:p>
          </table:table-cell>
          <table:covered-table-cell/>
          <table:table-cell office:value-type="float" office:value="1384706.5" table:style-name="ce16">
            <text:p>1384706,5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206020:4678</text:p>
          </table:table-cell>
          <table:covered-table-cell/>
          <table:table-cell office:value-type="float" office:value="777440.48" table:style-name="ce16">
            <text:p>777440,48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206020:4679</text:p>
          </table:table-cell>
          <table:covered-table-cell/>
          <table:table-cell office:value-type="float" office:value="1032826" table:style-name="ce16">
            <text:p>1032826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404049:165</text:p>
          </table:table-cell>
          <table:covered-table-cell/>
          <table:table-cell office:value-type="float" office:value="959804.72" table:style-name="ce16">
            <text:p>959804,72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404049:166</text:p>
          </table:table-cell>
          <table:covered-table-cell/>
          <table:table-cell office:value-type="float" office:value="1060249.3999999999" table:style-name="ce16">
            <text:p>1060249,4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501019:184</text:p>
          </table:table-cell>
          <table:covered-table-cell/>
          <table:table-cell office:value-type="float" office:value="1279760" table:style-name="ce16">
            <text:p>1279760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515026:296</text:p>
          </table:table-cell>
          <table:covered-table-cell/>
          <table:table-cell office:value-type="float" office:value="613470" table:style-name="ce16">
            <text:p>613470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515026:297</text:p>
          </table:table-cell>
          <table:covered-table-cell/>
          <table:table-cell office:value-type="float" office:value="612370" table:style-name="ce16">
            <text:p>612370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603003:1013</text:p>
          </table:table-cell>
          <table:covered-table-cell/>
          <table:table-cell office:value-type="float" office:value="4998770.8099999996" table:style-name="ce16">
            <text:p>4998770,81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604026:335</text:p>
          </table:table-cell>
          <table:covered-table-cell/>
          <table:table-cell office:value-type="float" office:value="770562" table:style-name="ce16">
            <text:p>770562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604026:336</text:p>
          </table:table-cell>
          <table:covered-table-cell/>
          <table:table-cell office:value-type="float" office:value="1260509.93" table:style-name="ce16">
            <text:p>1260509,93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604026:337</text:p>
          </table:table-cell>
          <table:covered-table-cell/>
          <table:table-cell office:value-type="float" office:value="1262560.56" table:style-name="ce16">
            <text:p>1262560,56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605008:128</text:p>
          </table:table-cell>
          <table:covered-table-cell/>
          <table:table-cell office:value-type="float" office:value="812305.38" table:style-name="ce16">
            <text:p>812305,38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number-columns-spanned="2" table:number-rows-spanned="1" table:style-name="ce2">
            <text:p>36:34:0605008:129</text:p>
          </table:table-cell>
          <table:covered-table-cell/>
          <table:table-cell office:value-type="float" office:value="1253947.1399999999" table:style-name="ce17">
            <text:p>1253947,14</text:p>
          </table:table-cell>
          <table:table-cell office:value-type="string" table:number-columns-spanned="2" table:number-rows-spanned="1" table:style-name="ce2">
            <text:p>25.02.2021</text:p>
          </table:table-cell>
          <table:covered-table-cell/>
          <table:table-cell office:value-type="string" table:style-name="ce17">
            <text:p>20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6DB8D438331344A3BC8437811B2AD2A02F20571A2EA5D0448B0BB6A32F641E7E259E7D4C2F3806BE65D8511F3B98C6C71AA3A42D2CBAE941928C682774B8CB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Немцова Елена Вячеславовна</meta:initial-creator>
    <dc:creator>Пользователь</dc:creator>
    <meta:creation-date>2021-03-12T06:47:52Z</meta:creation-date>
    <dc:date>2021-03-12T06:47:52Z</dc:date>
  </office:meta>
</office:document-meta>
</file>